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591 uitvoeren van werkzaamheden t.b.v. nieuwbouw winkelruimte op locatie Sluisweg 3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an ALDI Groningen B.V. te Groningen, voor het uitvoeren van werkzaamheden t.b.v. nieuwbouw winkelruimte op locatie Sluisweg 3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5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591 uitvoeren van werkzaamheden t.b.v. nieuwbouw winkelruimte op locatie Sluisweg 3 te Lemmer</meta:user-defined>
    <meta:user-defined meta:name="DCTERMS.W3CDTF/DCTERMS.available">2026-07-01</meta:user-defined>
    <meta:user-defined meta:name="DCTERMS.W3CDTF/OVERHEIDop.jaargang">2026</meta:user-defined>
    <meta:user-defined meta:name="OVERHEIDop.publicationIssue">17041</meta:user-defined>
    <meta:user-defined meta:name="OVERHEIDop.WsbID/DC.identifier">wsb-2026-17041</meta:user-defined>
    <meta:user-defined meta:name="OVERHEIDop.versieInformatie"/>
  </office:meta>
</office:document-meta>
</file>