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662 aanleggen van glasvezelkabels in de dorpskern en de omgeving van Nij Altoena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6-2026 heeft het dagelijks bestuur van Wetterskip Fryslân een omgevingsvergunning wateractiviteit verleend aan Glaspoort B.V. te Amsterdam, voor het aanleggen van glasvezelkabels in de dorpskern en de omgeving van Nij Altoena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4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9662 aanleggen van glasvezelkabels in de dorpskern en de omgeving van Nij Altoenae</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040</meta:user-defined>
    <meta:user-defined meta:name="OVERHEIDop.WsbID/DC.identifier">wsb-2026-17040</meta:user-defined>
    <meta:user-defined meta:name="OVERHEIDop.versieInformatie"/>
  </office:meta>
</office:document-meta>
</file>