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586 aanbrengen van asfalt t.b.v. onderhoud fietspad t.h.v Boarnsterdyk,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Gemeente Heerenveen te Heerenveen, voor het aanbrengen van asfalt t.b.v. onderhoud fietspad t.h.v Boarnsterdyk,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3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2586 aanbrengen van asfalt t.b.v. onderhoud fietspad t.h.v Boarnsterdyk, Akkrum</meta:user-defined>
    <meta:user-defined meta:name="DCTERMS.W3CDTF/DCTERMS.available">2026-07-01</meta:user-defined>
    <meta:user-defined meta:name="DCTERMS.W3CDTF/OVERHEIDop.jaargang">2026</meta:user-defined>
    <meta:user-defined meta:name="OVERHEIDop.publicationIssue">17037</meta:user-defined>
    <meta:user-defined meta:name="OVERHEIDop.WsbID/DC.identifier">wsb-2026-17037</meta:user-defined>
    <meta:user-defined meta:name="OVERHEIDop.versieInformatie"/>
  </office:meta>
</office:document-meta>
</file>