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160 legalisering van de huidige afmetingen van het eilandje Knine Pôle in De Leijen ten oosten van Doktersheide te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aan Dorpsbelang "De Tike" te Sumar, voor het legalisering van de huidige afmetingen van het eilandje Knine Pôle in De Leijen ten oosten van Doktersheide te De Tik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2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02160 legalisering van de huidige afmetingen van het eilandje Knine Pôle in De Leijen ten oosten van Doktersheide te De Tike</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036</meta:user-defined>
    <meta:user-defined meta:name="OVERHEIDop.WsbID/DC.identifier">wsb-2026-17036</meta:user-defined>
    <meta:user-defined meta:name="OVERHEIDop.versieInformatie"/>
  </office:meta>
</office:document-meta>
</file>