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703 uitvoeren van rioleringswerkzaamheden, bestratingswerkzaamheden en het aanbrengen van beplanting ter hoogte van de locatie Goslinghastraat te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6-2026 heeft het dagelijks bestuur van Wetterskip Fryslân een omgevingsvergunning wateractiviteit verleend aan gemeente Noardeast-Fryslân te Dokkum, voor het uitvoeren van rioleringswerkzaamheden,  bestratingswerkzaamheden en het aanbrengen van beplanting ter hoogte van de locatie Goslinghastraat te H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3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71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703 uitvoeren van rioleringswerkzaamheden, bestratingswerkzaamheden en het aanbrengen van beplanting ter hoogte van de locatie Goslinghastraat te Hallum</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035</meta:user-defined>
    <meta:user-defined meta:name="OVERHEIDop.WsbID/DC.identifier">wsb-2026-17035</meta:user-defined>
    <meta:user-defined meta:name="OVERHEIDop.versieInformatie"/>
  </office:meta>
</office:document-meta>
</file>