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773 aanleggen van elektriciteitskabels ter hoogte en in de omgeving van Hilaerdermieden 4 te Hil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Liander N.V. te Arnhem, voor het aanleggen van elektriciteitskabels ter hoogte en in de omgeving van Hilaerdermieden 4 te Hil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773 aanleggen van elektriciteitskabels ter hoogte en in de omgeving van Hilaerdermieden 4 te Hilaard</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034</meta:user-defined>
    <meta:user-defined meta:name="OVERHEIDop.WsbID/DC.identifier">wsb-2026-17034</meta:user-defined>
    <meta:user-defined meta:name="OVERHEIDop.versieInformatie"/>
  </office:meta>
</office:document-meta>
</file>