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rijpmaken van een woonwijk van 80 woningen bij de Wageningsestraat op Zuid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rijpmaken van een woonwijk van 80 woningen bij de Wageningsestraat op Zuid Zetten 
</text:p>
            <text:p text:style-name="common-al">Zaaknummer: 337404
</text:p>
            <text:p text:style-name="common-al">DSO verzoeknummer: 2026062400664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04</meta:user-defined>
    <meta:user-defined meta:name="DCTERMS.abstract">het bouwrijpmaken van een woonwijk van 80 woningen bij de Wageningsestraat op Zuid Zet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rijpmaken van een woonwijk van 80 woningen bij de Wageningsestraat op Zuid Zetten</meta:user-defined>
    <meta:user-defined meta:name="DCTERMS.W3CDTF/DCTERMS.available">2026-07-01</meta:user-defined>
    <meta:user-defined meta:name="DCTERMS.W3CDTF/OVERHEIDop.jaargang">2026</meta:user-defined>
    <meta:user-defined meta:name="OVERHEIDop.publicationIssue">17033</meta:user-defined>
    <meta:user-defined meta:name="OVERHEIDop.WsbID/DC.identifier">wsb-2026-17033</meta:user-defined>
    <meta:user-defined meta:name="OVERHEIDop.versieInformatie"/>
  </office:meta>
</office:document-meta>
</file>