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vergunning eigen dienst voor het uitvoeren van een dijkversterking langs de Nauernaschse Vaart op het trace Vaartdijk 9a tot Vaartdijk 10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2026061121421</text:p>
            <text:p text:style-name="common-al">
            <text:span text:style-name="nadrukvet">Inzage</text:span>
          </text:p>
            <text:p text:style-name="common-al">De ontwerpvergunning ligt vanaf de verschijning van deze kennisgeving gedurende zes weken (van 30 juni tot en met 10 augustus) ter inzage. U kunt de documenten bekijken bij 'Bekijk documenten' aan de linkerzijde van deze pagina. Op een mobiel apparaat moet u dan eerst aan de linkerzijde het menu 'Details' openen. De stukken zijn ook in te zien op het kantoor van het hoogheemraadschap, Stationsplein 136 in Heerhugowaard.</text:p>
            <text:p text:style-name="common-al">
            <text:span text:style-name="nadrukvet">Indiening zienswijzen</text:span>
          </text:p>
            <text:p text:style-name="last-al">Gedurende de termijn van terinzagelegging kunt u digitaal, schriftelijk of mondeling een zienswijze indienen. Digitaal kan dat via het online formulier, zie <text:a xlink:href="https://www.hhnk.nl/een-zienswijze-indienen" xlink:type="simple">https://www.hhnk.nl/een-zienswijze-indienen</text:a>. Een schriftelijke zienswijze kunt u richten aan het college van dijkgraaf en hoogheemraden van Hoogheemraadschap Hollands Noorderkwartier, Postbus 250, 1700 AG Heerhugowaard. Voor het indienen van een mondelinge zienswijze kunt u op werkdagen tussen 09.00 en 16.00 uur een afspraak maken met één van de medewerkers van het cluster Vergunningen, telefoon 072 - 582 8282. Ook voor nadere informatie of het toesturen van een papieren exemplaar van de ontwerpvergunning kunt u bij dit cluster terecht. De zienswijzen op de ontwerpvergunning worden meegenomen in de definitiev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3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3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61121421</meta:user-defined>
    <meta:user-defined meta:name="DCTERMS.abstract">VED het uitvoeren van een dijkversterking langs de Nauernaschse Vaart op het trace Vaartdijk 9a tot Vaartdijk 10a  in Assen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vergunning eigen dienst voor het uitvoeren van een dijkversterking langs de Nauernaschse Vaart op het trace Vaartdijk 9a tot Vaartdijk 10a in Assendelft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32</meta:user-defined>
    <meta:user-defined meta:name="OVERHEIDop.WsbID/DC.identifier">wsb-2026-17032</meta:user-defined>
    <meta:user-defined meta:name="OVERHEIDop.versieInformatie"/>
  </office:meta>
</office:document-meta>
</file>