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realiseren van drie gebouwen binnen de zonering van de regionale waterkering nabij Noorddijk 70 in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7-06-2026
				</text:p>
            <text:p text:style-name="common-al">
            <text:span text:style-name="nadrukvet"> Zaaknummer: </text:span> 2026052721014
				</text:p>
            <text:p text:style-name="common-al">
            <text:span text:style-name="nadrukvet"> Besluitkenmerk: </text:span> 99990000128354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7031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031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031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052721014</meta:user-defined>
    <meta:user-defined meta:name="DCTERMS.abstract">het realiseren van drie gebouwen binnen de zonering van de regionale waterkering nabij Noorddijk 70 in Wormerve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realiseren van drie gebouwen binnen de zonering van de regionale waterkering nabij Noorddijk 70 in Wormerveer</meta:user-defined>
    <meta:user-defined meta:name="DCTERMS.W3CDTF/DCTERMS.available">2026-06-30</meta:user-defined>
    <meta:user-defined meta:name="DCTERMS.W3CDTF/OVERHEIDop.jaargang">2026</meta:user-defined>
    <meta:user-defined meta:name="OVERHEIDop.publicationIssue">17031</meta:user-defined>
    <meta:user-defined meta:name="OVERHEIDop.WsbID/DC.identifier">wsb-2026-17031</meta:user-defined>
    <meta:user-defined meta:name="OVERHEIDop.versieInformatie"/>
  </office:meta>
</office:document-meta>
</file>