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47 aanleggen van kabels i.v.m. herstellen telecomnetwerk t.h.v. Nr 57, I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KPN B.V. te Rotterdam, voor het aanleggen van kabels i.v.m. herstellen telecomnetwerk t.h.v. Nr 57, In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9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947 aanleggen van kabels i.v.m. herstellen telecomnetwerk t.h.v. Nr 57, Indijk</meta:user-defined>
    <meta:user-defined meta:name="DCTERMS.W3CDTF/DCTERMS.available">2026-01-26</meta:user-defined>
    <meta:user-defined meta:name="DCTERMS.W3CDTF/OVERHEIDop.jaargang">2026</meta:user-defined>
    <meta:user-defined meta:name="OVERHEIDop.publicationIssue">1703</meta:user-defined>
    <meta:user-defined meta:name="OVERHEIDop.WsbID/DC.identifier">wsb-2026-1703</meta:user-defined>
    <meta:user-defined meta:name="OVERHEIDop.versieInformatie"/>
  </office:meta>
</office:document-meta>
</file>