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middenspanningsruimte en het uitvoeren kabelwerkzaamheden ter hoogte van Schans 1 te Werkendam bij dijkpaal WD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middenspanningsruimte en het uitvoeren kabelwerkzaamheden ter hoogte van Schans 1 te Werkendam bij dijkpaal WD016. 
</text:p>
            <text:p text:style-name="common-al">Zaaknummer: 326914
</text:p>
            <text:p text:style-name="common-al">DSO verzoeknummer: 2026032300751
</text:p>
            <text:p text:style-name="common-al">Start bezwaartermijn: 2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6914</meta:user-defined>
    <meta:user-defined meta:name="DCTERMS.abstract">het plaatsen van een middenspanningsruimte en het uitvoeren kabelwerkzaamheden ter hoogte van Schans 1 te Werkendam (dijkpaal (WD016.).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een middenspanningsruimte en het uitvoeren kabelwerkzaamheden ter hoogte van Schans 1 te Werkendam bij dijkpaal WD016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28</meta:user-defined>
    <meta:user-defined meta:name="OVERHEIDop.WsbID/DC.identifier">wsb-2026-17028</meta:user-defined>
    <meta:user-defined meta:name="OVERHEIDop.versieInformatie"/>
  </office:meta>
</office:document-meta>
</file>