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en behoeve van de reconstructie van de Dr. Gravemeijerstraat en H.J. van Dijkstraat te Giessen-Oude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ten behoeve van de reconstructie van de Dr. Gravemeijerstraat en H.J. van Dijkstraat te Giessen-Oudekerk. 
</text:p>
            <text:p text:style-name="common-al">Zaaknummer: 322336
</text:p>
            <text:p text:style-name="common-al">DSO verzoeknummer: 2026013001604
</text:p>
            <text:p text:style-name="common-al">Start bezwaartermijn: 02-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2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2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2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336</meta:user-defined>
    <meta:user-defined meta:name="DCTERMS.abstract">uitvoeren van diverse werkzaamheden t.b.v. de reconstructie van de Dr. Gravemeijerstraat en H.J. van Dijkstraat te Giessen-Oudekerk (dijkpaal GI0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erkzaamheden ten behoeve van de reconstructie van de Dr. Gravemeijerstraat en H.J. van Dijkstraat te Giessen-Oudekerk</meta:user-defined>
    <meta:user-defined meta:name="DCTERMS.W3CDTF/DCTERMS.available">2026-06-30</meta:user-defined>
    <meta:user-defined meta:name="DCTERMS.W3CDTF/OVERHEIDop.jaargang">2026</meta:user-defined>
    <meta:user-defined meta:name="OVERHEIDop.publicationIssue">17027</meta:user-defined>
    <meta:user-defined meta:name="OVERHEIDop.WsbID/DC.identifier">wsb-2026-17027</meta:user-defined>
    <meta:user-defined meta:name="OVERHEIDop.versieInformatie"/>
  </office:meta>
</office:document-meta>
</file>