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ozen van hemelwater uit de pompkelder bij onderdoorgang Vijfhoek op een waterloop nabij de Thorbeckeweg N516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6-06-2026
				</text:p>
            <text:p text:style-name="common-al">
            <text:span text:style-name="nadrukvet"> Zaaknummer: </text:span> 2026062221598
				</text:p>
            <text:p text:style-name="common-al">
            <text:span text:style-name="nadrukvet"> Besluitkenmerk: </text:span> 9999000012768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02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2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2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62221598</meta:user-defined>
    <meta:user-defined meta:name="DCTERMS.abstract">het lozen van hemelwater uit de pompkelder bij onderdoorgang Vijfhoek op een waterloop nabij de Thorbeckeweg N516 in Zaandam</meta:user-defined>
    <dc:language>nl</dc:language>
    <meta:user-defined meta:name="OVERHEIDop.locatietype/OVERHEIDop.gebiedsmarkering">Punt</meta:user-defined>
    <meta:user-defined meta:name="DC.title">Verleende vergunning voor het lozen van hemelwater uit de pompkelder bij onderdoorgang Vijfhoek op een waterloop nabij de Thorbeckeweg N516 in Zaan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17026</meta:user-defined>
    <meta:user-defined meta:name="OVERHEIDop.WsbID/DC.identifier">wsb-2026-17026</meta:user-defined>
    <meta:user-defined meta:name="OVERHEIDop.versieInformatie"/>
  </office:meta>
</office:document-meta>
</file>