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versneld afvoeren hemelwater, verbreden water en aanleggen 3 wadi's leggen dam met duiker in primair water te Jacob Ekelmansstraat 39a te Gameren (herroepen weigering 298993/608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versneld afvoeren hemelwater, verbreden water en aanleggen 3 wadi's leggen dam met duiker in primair water te Jacob Ekelmansstraat 39a te Gameren (herroepen weigering 298993/608221). 
</text:p>
            <text:p text:style-name="common-al">Zaaknummer: 329154
</text:p>
            <text:p text:style-name="common-al">DSO verzoeknummer: 
</text:p>
            <text:p text:style-name="common-al">Start bezwaartermijn: 27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9154</meta:user-defined>
    <meta:user-defined meta:name="DCTERMS.abstract">versneld afvoeren hemelwater, verbreden water en aanleggen 3 wadi's leggen dam met duiker in primair water te Jacob Ekelmansstraat 39a te Gam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versneld afvoeren hemelwater, verbreden water en aanleggen 3 wadi's leggen dam met duiker in primair water te Jacob Ekelmansstraat 39a te Gameren (herroepen weigering 298993/608221)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25</meta:user-defined>
    <meta:user-defined meta:name="OVERHEIDop.WsbID/DC.identifier">wsb-2026-17025</meta:user-defined>
    <meta:user-defined meta:name="OVERHEIDop.versieInformatie"/>
  </office:meta>
</office:document-meta>
</file>