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kabels t.b.v. netuitbreiding nabij diverse watergangen tussen Zutphen en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kabels t.b.v. netuitbreiding.</text:p>
            <text:p text:style-name="common-al">Locatie: nabij diverse watergangen tussen Zutphen en Harfsen.</text:p>
            <text:p text:style-name="common-al">Zaaknummer: DSO2026051200097.</text:p>
            <text:p text:style-name="common-al">Datum bekendmaking besluit: 2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kabels t.b.v. netuitbreiding nabij diverse watergangen tussen Zutphen en Harfsen.</meta:user-defined>
    <meta:user-defined meta:name="DCTERMS.W3CDTF/DCTERMS.available">2026-06-30</meta:user-defined>
    <meta:user-defined meta:name="DCTERMS.W3CDTF/OVERHEIDop.jaargang">2026</meta:user-defined>
    <meta:user-defined meta:name="OVERHEIDop.publicationIssue">17023</meta:user-defined>
    <meta:user-defined meta:name="OVERHEIDop.WsbID/DC.identifier">wsb-2026-17023</meta:user-defined>
    <meta:user-defined meta:name="OVERHEIDop.versieInformatie"/>
  </office:meta>
</office:document-meta>
</file>