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natuurvriendelijke oevers en begreppeling ter plaatse van de Linge te Asperen -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natuurvriendelijke oevers en begreppeling ter plaatse van de Linge te Asperen - Leerdam 
</text:p>
            <text:p text:style-name="common-al">Zaaknummer: 337221
</text:p>
            <text:p text:style-name="common-al">DSO verzoeknummer: 2026062400658
</text:p>
            <text:p text:style-name="common-al">Ontvangst aanvraag: 2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2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2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2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221</meta:user-defined>
    <meta:user-defined meta:name="DCTERMS.abstract">het aanleggen van natuurvriendelijke oevers en begreppeling ter plaatse van de Linge te Asperen -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natuurvriendelijke oevers en begreppeling ter plaatse van de Linge te Asperen - Leerdam</meta:user-defined>
    <meta:user-defined meta:name="DCTERMS.W3CDTF/DCTERMS.available">2026-06-30</meta:user-defined>
    <meta:user-defined meta:name="DCTERMS.W3CDTF/OVERHEIDop.jaargang">2026</meta:user-defined>
    <meta:user-defined meta:name="OVERHEIDop.publicationIssue">17021</meta:user-defined>
    <meta:user-defined meta:name="OVERHEIDop.WsbID/DC.identifier">wsb-2026-17021</meta:user-defined>
    <meta:user-defined meta:name="OVERHEIDop.versieInformatie"/>
  </office:meta>
</office:document-meta>
</file>