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eiding ter hoogte van Grote Haven 2c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28693, verzenddatum 26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en buiten bedrijf stellen van een leiding in een waterkering;</text:p>
            <text:p text:style-name="common-al">- Aanbrengen van een las- of aansluitgat in een waterkering.</text:p>
            <text:p text:style-name="common-al"/>
            <text:p text:style-name="common-al">De activiteiten worden uitgevoerd ter hoogte van Grote Haven 2c in Haastre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8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leiding ter hoogte van Grote Haven 2c in Haastrecht</meta:user-defined>
    <meta:user-defined meta:name="DCTERMS.W3CDTF/DCTERMS.available">2026-06-30</meta:user-defined>
    <meta:user-defined meta:name="DCTERMS.W3CDTF/OVERHEIDop.jaargang">2026</meta:user-defined>
    <meta:user-defined meta:name="OVERHEIDop.publicationIssue">17019</meta:user-defined>
    <meta:user-defined meta:name="OVERHEIDop.WsbID/DC.identifier">wsb-2026-17019</meta:user-defined>
    <meta:user-defined meta:name="OVERHEIDop.versieInformatie"/>
  </office:meta>
</office:document-meta>
</file>