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kademuur binnen de zonering van de regionale waterkering bij Rechtestraat 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52020907
				</text:p>
            <text:p text:style-name="common-al">
            <text:span text:style-name="nadrukvet"> Besluitkenmerk: </text:span> 999900001275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020907</meta:user-defined>
    <meta:user-defined meta:name="DCTERMS.abstract">het vervangen van de kademuur binnen de zonering van de regionale waterkering bij Rechtestraat 1 in De Rijp</meta:user-defined>
    <dc:language>nl</dc:language>
    <meta:user-defined meta:name="OVERHEIDop.locatietype/OVERHEIDop.gebiedsmarkering">Punt</meta:user-defined>
    <meta:user-defined meta:name="DC.title">Verleende vergunning voor het vervangen van de kademuur binnen de zonering van de regionale waterkering bij Rechtestraat 1 in De Rijp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15</meta:user-defined>
    <meta:user-defined meta:name="OVERHEIDop.WsbID/DC.identifier">wsb-2026-17015</meta:user-defined>
    <meta:user-defined meta:name="OVERHEIDop.versieInformatie"/>
  </office:meta>
</office:document-meta>
</file>