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tijdelijke woning in de beschermingszone primaire waterkering ter plaatse van Lekdijk 463 te Nieuw-Lekkerland bij dijkpaal AW1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tijdelijke woning in de beschermingszone primaire waterkering ter plaatse van Lekdijk 463 te Nieuw-Lekkerland bij dijkpaal AW163. 
</text:p>
            <text:p text:style-name="common-al">Zaaknummer: 326989
</text:p>
            <text:p text:style-name="common-al">DSO verzoeknummer: 2026032400947
</text:p>
            <text:p text:style-name="common-al">Start bezwaartermijn: 2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989</meta:user-defined>
    <meta:user-defined meta:name="DCTERMS.abstract">het bouwen van een tijdelijke woning in de beschermingszone primaire waterkering ter plaatse van Lekdijk 463 te Nieuw-Lekkerland, dijkpaal AW1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tijdelijke woning in de beschermingszone primaire waterkering ter plaatse van Lekdijk 463 te Nieuw-Lekkerland bij dijkpaal AW163</meta:user-defined>
    <meta:user-defined meta:name="DCTERMS.W3CDTF/DCTERMS.available">2026-06-30</meta:user-defined>
    <meta:user-defined meta:name="DCTERMS.W3CDTF/OVERHEIDop.jaargang">2026</meta:user-defined>
    <meta:user-defined meta:name="OVERHEIDop.publicationIssue">17008</meta:user-defined>
    <meta:user-defined meta:name="OVERHEIDop.WsbID/DC.identifier">wsb-2026-17008</meta:user-defined>
    <meta:user-defined meta:name="OVERHEIDop.versieInformatie"/>
  </office:meta>
</office:document-meta>
</file>