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plaatse van Waalplantsoen 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349, verzenddatum 26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middels een gestuurde nano drillboring onderlangs een oppervlaktewaterlichaam voor berging en binnen het beperkingengebied van een oppervlaktewaterlichaam voor aan- en afvoer ter plaatse van Waalplantsoen 3 in Krimpen aan den IJssel.</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8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Besluit vergunningvrije activiteiten voor het aanbrengen van een kabel ter plaatse van Waalplantsoen 3 in Krimpen aan den IJssel</meta:user-defined>
    <meta:user-defined meta:name="DCTERMS.W3CDTF/DCTERMS.available">2026-06-30</meta:user-defined>
    <meta:user-defined meta:name="DCTERMS.W3CDTF/OVERHEIDop.jaargang">2026</meta:user-defined>
    <meta:user-defined meta:name="OVERHEIDop.publicationIssue">17006</meta:user-defined>
    <meta:user-defined meta:name="OVERHEIDop.WsbID/DC.identifier">wsb-2026-17006</meta:user-defined>
    <meta:user-defined meta:name="OVERHEIDop.versieInformatie"/>
  </office:meta>
</office:document-meta>
</file>