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Aanvraagformulier voor het plaatsen van een mantelzorgwoning ter plaatse van Bergstoep 43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Aanvraagformulier voor het plaatsen van een mantelzorgwoning ter plaatse van Bergstoep 43 te Streefkerk 
</text:p>
            <text:p text:style-name="common-al">Zaaknummer: 337208
</text:p>
            <text:p text:style-name="common-al">DSO verzoeknummer: 2026062600863
</text:p>
            <text:p text:style-name="common-al">Ontvangst aanvraag: 26-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00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0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0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7208</meta:user-defined>
    <meta:user-defined meta:name="DCTERMS.abstract">het plaatsen van een mantelzorgwoning ter plaatse van Bergstoep 43 te Streefker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Aanvraagformulier voor het plaatsen van een mantelzorgwoning ter plaatse van Bergstoep 43 te Streefkerk</meta:user-defined>
    <meta:user-defined meta:name="DCTERMS.W3CDTF/DCTERMS.available">2026-06-30</meta:user-defined>
    <meta:user-defined meta:name="DCTERMS.W3CDTF/OVERHEIDop.jaargang">2026</meta:user-defined>
    <meta:user-defined meta:name="OVERHEIDop.publicationIssue">17001</meta:user-defined>
    <meta:user-defined meta:name="OVERHEIDop.WsbID/DC.identifier">wsb-2026-17001</meta:user-defined>
    <meta:user-defined meta:name="OVERHEIDop.versieInformatie"/>
  </office:meta>
</office:document-meta>
</file>