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mogenweg 3641SR Mijdrecht - AGV - AGV2026-0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rmogenweg 3641SR Mijdrecht.</text:p>
            <text:p text:style-name="common-al">Het betreft de volgende activiteit(en):</text:p>
            <text:p text:style-name="common-al">brug aanleggen of verwijderen bij oppervlaktewater.</text:p>
            <text:p text:style-name="common-al">Waternet behandelt deze aanvraag namens AGV. Deze aanvraag is ontvangen op 05-01-2026 08:46 en geregistreerd onder zaaknummer AGV2026-0000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11</meta:user-defined>
    <meta:user-defined meta:name="DCTERMS.abstract">Omgevingsvergunning Water, Brouwer Transport en Logistiek B.V., ter hoogte van Vermogenweg 6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rmogenweg 3641SR Mijdrecht - AGV - AGV2026-000011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0</meta:user-defined>
    <meta:user-defined meta:name="OVERHEIDop.WsbID/DC.identifier">wsb-2026-170</meta:user-defined>
    <meta:user-defined meta:name="OVERHEIDop.versieInformatie"/>
  </office:meta>
</office:document-meta>
</file>