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lid algemeen bestuur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is door de voorzitter van het algemeen bestuur geïnformeerd dat de heer heer Th.H.B.M. Donderwinkel (lijst 1, CDA) heeft medegedeeld per 22 juni 2026 dat hij ontslag wenst te nemen als lid van het algemeen bestuur van waterschap Rijn en IJssel. </text:p>
            <text:p text:style-name="common-al">De eerstvolgende kandidaat op de lijst die voor benoeming in aanmerking kwam heeft ingevolge artikel W 2 lid 1 onder f van de Kieswet schriftelijk verklaard dat hij niet voor benoeming in aanmerking wenst te komen. Hierdoor is op grond van artikel W 1 van de Kieswet mevrouw M.G. Frank de eerstvolgende kandidaat op de lijst van het CDA die voor benoeming in aanmerking komt. </text:p>
            <text:p text:style-name="common-al">De voorzitter van het centraal stembureau van Waterschap Rijn en IJssel benoemt daarom ingevolge artikel W 1 en W 2 van de Kieswet mevrouw M.G. Frank als lid van het algemeen bestuur van waterschap Rijn en IJssel. </text:p>
            <text:p text:style-name="last-al">In de vergadering van het algemeen bestuur van 30 juni 2026 vindt het onderzoek van de geloofsbrieven en de installatie plaats.</text:p>
            <text:p text:style-name="tekst_bottom"/>
          </text:section>
        </text:section>
        <text:section text:name="zakelijke-mededeling-sluiting_id1-3-2-2" text:style-name="zakelijke-mededeling-sluiting">
          <text:section text:name="ondertekening_id1-3-2-2-1">
            <text:p><text:span text:style-name="functie">Doetinchem, 22 juni 2026</text:span></text:p>
          </text:section>
          <text:section text:name="ondertekening_id1-3-2-2-2">
            <text:p><text:span text:style-name="functie">drs. H.Th.M. Pieper</text:span></text:p>
            <text:p><text:span text:style-name="functie">voorzitter centraal stembureau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sbesluit lid algemeen bestuur</meta:user-defined>
    <meta:user-defined meta:name="DCTERMS.W3CDTF/DCTERMS.available">2026-06-30</meta:user-defined>
    <meta:user-defined meta:name="DCTERMS.W3CDTF/OVERHEIDop.jaargang">2026</meta:user-defined>
    <meta:user-defined meta:name="OVERHEIDop.publicationIssue">16999</meta:user-defined>
    <meta:user-defined meta:name="OVERHEIDop.WsbID/DC.identifier">wsb-2026-16999</meta:user-defined>
    <meta:user-defined meta:name="OVERHEIDop.versieInformatie"/>
  </office:meta>
</office:document-meta>
</file>