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inrichten van een Waterpark nabij de Van Rechterenstraat 15 te Appeltern sectie O nummer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inrichten van een Waterpark nabij de Van Rechterenstraat 15 te Appeltern sectie O nummer 236. 
</text:p>
            <text:p text:style-name="common-al">Zaaknummer: 313412
</text:p>
            <text:p text:style-name="common-al">DSO verzoeknummer: 2025121601388
</text:p>
            <text:p text:style-name="common-al">Start bezwaartermijn: 27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3412</meta:user-defined>
    <meta:user-defined meta:name="DCTERMS.abstract">het inrichten van een Waterpark nabij de Van Rechterenstraat 15 te Appeltern (perceel Appeltern sectie O nummer 23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inrichten van een Waterpark nabij de Van Rechterenstraat 15 te Appeltern sectie O nummer 236</meta:user-defined>
    <meta:user-defined meta:name="DCTERMS.W3CDTF/DCTERMS.available">2026-06-30</meta:user-defined>
    <meta:user-defined meta:name="DCTERMS.W3CDTF/OVERHEIDop.jaargang">2026</meta:user-defined>
    <meta:user-defined meta:name="OVERHEIDop.publicationIssue">16998</meta:user-defined>
    <meta:user-defined meta:name="OVERHEIDop.WsbID/DC.identifier">wsb-2026-16998</meta:user-defined>
    <meta:user-defined meta:name="OVERHEIDop.versieInformatie"/>
  </office:meta>
</office:document-meta>
</file>