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erkzaamheden ten behoeve van de natuurvriendelijke oever in uiterwaard De Rauwert nabij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erkzaamheden ten behoeve van de natuurvriendelijke oever in uiterwaard De Rauwert nabij Randwijk 
</text:p>
            <text:p text:style-name="common-al">Zaaknummer: 337205
</text:p>
            <text:p text:style-name="common-al">DSO verzoeknummer: 2026062301965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205</meta:user-defined>
    <meta:user-defined meta:name="DCTERMS.abstract">het uitvoeren van werkzaamheden ten behoeve van de natuurvriendelijke oever in uiterwaard De Rauwert nabij 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erkzaamheden ten behoeve van de natuurvriendelijke oever in uiterwaard De Rauwert nabij Randwijk</meta:user-defined>
    <meta:user-defined meta:name="DCTERMS.W3CDTF/DCTERMS.available">2026-06-30</meta:user-defined>
    <meta:user-defined meta:name="DCTERMS.W3CDTF/OVERHEIDop.jaargang">2026</meta:user-defined>
    <meta:user-defined meta:name="OVERHEIDop.publicationIssue">16997</meta:user-defined>
    <meta:user-defined meta:name="OVERHEIDop.WsbID/DC.identifier">wsb-2026-16997</meta:user-defined>
    <meta:user-defined meta:name="OVERHEIDop.versieInformatie"/>
  </office:meta>
</office:document-meta>
</file>