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KWA en afwijken peilbesluiten’</text:p>
      <text:section text:name="regeling_id1-3-2" text:style-name="regeling">
        <text:section text:name="aanhef_id1-3-2-1" text:style-name="aanhef">
          <text:section text:name="preambule_id1-3-2-1-1" text:style-name="preambule">
            <text:p text:style-name="al">De dijkgraaf van het Hoogheemraadschap De Stichtse Rijnlanden maakt bekend dat hij naar aanleiding van het besluit van de Beraadsgroep Klimaatbestendige wateraanvoervoorzieningen (KWA) en Doorvoer Krimpenerwaard (DKW) op 26 juni 2026 heeft besloten:</text:p>
            <text:p text:style-name="al"/>
            <text:p text:style-name="al">Overwegende dat:</text:p>
            <text:list text:style-name="id1-3-2-1-1-4">
              <text:list-item text:style-override="id1-3-2-1-1-4-1">
                <text:number>-</text:number>
                <text:p text:style-name="al">door de aanhoudende droogte problemen zijn ontstaan in de waterhuishouding in een groot deel van het land, met name in westelijk Nederland;</text:p>
              </text:list-item>
              <text:list-item text:style-override="id1-3-2-1-1-4-2">
                <text:number>-</text:number>
                <text:p text:style-name="al">volgens de prognose de situatie verder kan verslechteren en het neerslagtekort nog verder kan oplopen;</text:p>
              </text:list-item>
              <text:list-item text:style-override="id1-3-2-1-1-4-3">
                <text:number>-</text:number>
                <text:p text:style-name="al">in het beheergebied van Rijnland daarbij tevens een hoger chloridegehalte in oppervlaktewaterlichamen dan normaal is gemeten en gevaar voor verzilting dreigt;</text:p>
              </text:list-item>
              <text:list-item text:style-override="id1-3-2-1-1-4-4">
                <text:number>-</text:number>
                <text:p text:style-name="al">het ter voorkoming van verzilting in het beheergebied van Rijnland noodzakelijk is geworden om zoet water aan te voeren via het beheergebied van De Stichtse Rijnlanden;</text:p>
              </text:list-item>
              <text:list-item text:style-override="id1-3-2-1-1-4-5">
                <text:number>-</text:number>
                <text:p text:style-name="al">de Beraadsgroep KWA en DKW, bestaande uit een directeur (of vertegenwoordiger hiervan) van alle in het Waterakkoord genoemde partijen, daarom heeft besloten tot aanvang van de uitvoeringsfase op grond van de omstandigheden als genoemd in artikel 2 van het waterakkoord KWA en DKW;</text:p>
              </text:list-item>
              <text:list-item text:style-override="id1-3-2-1-1-4-6">
                <text:number>-</text:number>
                <text:p text:style-name="al">Hoogheemraadschap De Stichtse Rijnlanden als uitvloeisel van voormeld waterakkoord verplicht is actieve medewerking te verlenen aan het in werking stellen en houden van de KWA en DKW;</text:p>
              </text:list-item>
              <text:list-item text:style-override="id1-3-2-1-1-4-7">
                <text:number>-</text:number>
                <text:p text:style-name="al">in geval van schaarste, of aanmerkelijke verslechtering van de waterkwaliteit of een dreiging daarvan, op grond van artikel 1.18 van de Waterschapsverordening Hoogheemraadschap De Stichtse Rijnlanden in samenhang met de van toepassing zijnde peilbesluiten kan worden besloten om af te wijken van geldende peilbesluiten als door de aanhoudende droogte problemen ontstaan in de waterhuishouding in midden en westelijk Nederland;</text:p>
              </text:list-item>
            </text:list>
            <text:p text:style-name="al">Gelezen:</text:p>
            <text:p text:style-name="al">het besluit tot aanvang van de uitvoeringsfase van de KWA door de Beraadsgroep d.d. 24 juni 2026;</text:p>
            <text:p text:style-name="al"/>
            <text:p text:style-name="al">Gelet op:</text:p>
            <text:list text:style-name="id1-3-2-1-1-9">
              <text:list-item text:style-override="id1-3-2-1-1-9-1">
                <text:number>-</text:number>
                <text:p text:style-name="al">artikel 19.0 van de Omgevingswet;</text:p>
              </text:list-item>
              <text:list-item text:style-override="id1-3-2-1-1-9-2">
                <text:number>-</text:number>
                <text:p text:style-name="al">artikelen 1.18 en 1.19 van de Waterschapsverordening Hoogheemraadschap De Stichtse Rijnlanden;</text:p>
              </text:list-item>
              <text:list-item text:style-override="id1-3-2-1-1-9-3">
                <text:number>-</text:number>
                <text:p text:style-name="al">het draaiboek KWA van 2022 (DM1940759), behorend bij voormeld waterakkoord;</text:p>
              </text:list-item>
              <text:list-item text:style-override="id1-3-2-1-1-9-4">
                <text:number>-</text:number>
                <text:p text:style-name="al">artikel 5 van het Waterakkoord Kleinschalige wateraanvoervoorzieningen Midden Holland;</text:p>
              </text:list-item>
            </text:list>
            <text:p text:style-name="al">Voorts gelet op:</text:p>
            <text:list text:style-name="id1-3-2-1-1-11">
              <text:list-item text:style-override="id1-3-2-1-1-11-1">
                <text:number>-</text:number>
                <text:p text:style-name="al">de beslispunten van het WBT van 26 juni 202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e gevraagde medewerking aan het instellen van de KWA te verlenen en ons tot nader order in te spannen, door het treffen van de benodigde uitvoeringsmaatregelen volgens het technisch draaiboek KWA, om ten behoeve van het beheergebied van hoogheemraadschap van Rijnland maximaal 11 m³/sec zoet water te leveren bij sluis Bodegraven (Route Leidsche Rijn/ Oude Rijn) en 4 m³/sec bij het Waaiergemaal.</text:p>
              </text:list-item>
              <text:list-item text:style-override="id1-3-2-2-1-3-2">
                <text:number>2.</text:number>
                <text:p text:style-name="al">Om tijdelijk tot maximaal 10 cm boven de sturingsmarge af te wijken van de peilen genoemd in de peilbesluiten De Koekoek 2013, Keulevaart 2013, Boezems Oude Rijn 2015 en Boezems Leidsche Rijn 2015.</text:p>
              </text:list-item>
              <text:list-item text:style-override="id1-3-2-2-1-3-3">
                <text:number>3.</text:number>
                <text:p text:style-name="al">Dit besluit in te trekken wanneer de Beraadsgroep KWA en DKW, bestaande uit een directeur (of vertegenwoordiger hiervan) van alle in het Waterakkoord genoemde partijen, heeft besloten tot stopzetten van de uitvoeringsfase op grond van de omstandigheden als genoemd in artikel 2 van het waterakkoord KWA en DKW en de getroffen maatregelen zijn opgeheven.</text:p>
              </text:list-item>
              <text:list-item text:style-override="id1-3-2-2-1-3-4">
                <text:number>4.</text:number>
                <text:p text:style-name="al">Dit besluit treedt in werking op 30 juni 2026 om 6:00 uur en wordt bekendgemaakt in het Waterschapsblad.</text:p>
              </text:list-item>
              <text:list-item text:style-override="id1-3-2-2-1-3-5">
                <text:number>5.</text:number>
                <text:p text:style-name="al">Dit besluit blijft van kracht totdat het college van dijkgraaf en hoogheemraden dit besluit neemt.</text:p>
              </text:list-item>
            </text:list>
          </text:section>
        </text:section>
        <text:section text:name="regeling-sluiting_id1-3-2-3" text:style-name="regeling-sluiting">
          <text:section text:name="ondertekening_id1-3-2-3-1">
            <text:p><text:span text:style-name="functie">Aldus vastgesteld door de dijkgraaf d.d. 26 juni 2026,</text:span></text:p>
            <text:p><text:span text:style-name="functie">Dijkgraaf, J.C.H.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9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9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DC.source">artikel 19.0 van de Omgevingswet]|[1.0:c:BWBR0037885&amp;artikel=19.0&amp;g=2026-06-04</meta:user-defined>
    <meta:user-defined meta:name="DC.source">artikelen 1.18 en 1.19 van de Waterschapsverordening Hoogheemraadschap De Stichtse Rijnlanden]|[https://lokaleregelgeving.overheid.nl/CVDR707248/7#chp_1__subchp_1.8__art_1.18</meta:user-defined>
    <meta:user-defined meta:name="DCTERMS.alternative">KWA en afwijken peilbesluiten</meta:user-defined>
    <dc:language>nl</dc:language>
    <meta:user-defined meta:name="OVERHEIDop.locatietype/OVERHEIDop.gebiedsmarkering">Waterschap</meta:user-defined>
    <meta:user-defined meta:name="OVERHEIDop.locatietype/OVERHEIDop.gebiedsmarkering">Punt</meta:user-defined>
    <meta:user-defined meta:name="DC.title">Instellen ‘KWA en afwijken peilbesluiten’</meta:user-defined>
    <meta:user-defined meta:name="DCTERMS.W3CDTF/DCTERMS.available">2026-06-26</meta:user-defined>
    <meta:user-defined meta:name="DCTERMS.W3CDTF/OVERHEIDop.jaargang">2026</meta:user-defined>
    <meta:user-defined meta:name="OVERHEIDop.publicationIssue">16996</meta:user-defined>
    <meta:user-defined meta:name="OVERHEIDop.betreftRegeling">CVDR763600_1</meta:user-defined>
    <meta:user-defined meta:name="OVERHEIDop.WsbID/DC.identifier">wsb-2026-16996</meta:user-defined>
    <meta:user-defined meta:name="xs:date/OVERHEIDop.startdatum">2026-06-30</meta:user-defined>
    <meta:user-defined meta:name="OVERHEIDop.versieInformatie"/>
  </office:meta>
</office:document-meta>
</file>