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Vaarverbod Leidsche Rijn’</text:p>
      <text:section text:name="regeling_id1-3-2" text:style-name="regeling">
        <text:section text:name="aanhef_id1-3-2-1" text:style-name="aanhef">
          <text:section text:name="preambule_id1-3-2-1-1" text:style-name="preambule">
            <text:p text:style-name="al">De dijkgraaf van het Hoogheemraadschap De Stichtse Rijnlanden,</text:p>
            <text:p text:style-name="al"/>
            <text:p text:style-name="al">Overwegende dat:</text:p>
            <text:list text:style-name="id1-3-2-1-1-4">
              <text:list-item text:style-override="id1-3-2-1-1-4-1">
                <text:number>-</text:number>
                <text:p text:style-name="al">door langdurige droogte problemen zijn ontstaan in de waterhuishouding in een groot deel van het land, met name in westelijk Nederland;</text:p>
              </text:list-item>
              <text:list-item text:style-override="id1-3-2-1-1-4-2">
                <text:number>-</text:number>
                <text:p text:style-name="al">volgens de prognose van eind juni 2026 de situatie verder verslechtert en het neerslagtekort nog verder zal oplopen;</text:p>
              </text:list-item>
              <text:list-item text:style-override="id1-3-2-1-1-4-3">
                <text:number>-</text:number>
                <text:p text:style-name="al">het westen van Nederland op grond van het Waterakkoord Klimaatbestendige wateraanvoervoorzieningen (KWA) en Doorvoer Krimpenerwaard (DKW) extra zoet water geleverd krijgt om verzilting te voorkomen;</text:p>
              </text:list-item>
              <text:list-item text:style-override="id1-3-2-1-1-4-4">
                <text:number>-</text:number>
                <text:p text:style-name="al">Hoogheemraadschap De Stichtse Rijnlanden op grond van voormeld Waterakkoord verplicht is actieve medewerking te verlenen aan het in werking stellen en houden van de KWA;</text:p>
              </text:list-item>
              <text:list-item text:style-override="id1-3-2-1-1-4-5">
                <text:number>-</text:number>
                <text:p text:style-name="al">door het inwerking stellen en houden van de KWA vanaf gemaal De Aanvoerder tot aan de Haanwijkersluis op zowel de Leidsche Rijn als de Oude Rijn hogere waterpeilen zijn door de extra aanvoer van water;</text:p>
              </text:list-item>
              <text:list-item text:style-override="id1-3-2-1-1-4-6">
                <text:number>-</text:number>
                <text:p text:style-name="al">het wenselijk is om het vaarverkeer voor zowel de pleziervaart als de beroepsvaart te stremmen vanwege stroming en hogere waterstanden met als gevolg lagere doorvaarthoogten;</text:p>
              </text:list-item>
              <text:list-item text:style-override="id1-3-2-1-1-4-7">
                <text:number>-</text:number>
                <text:p text:style-name="al">in geval van waterschaarste of een dreiging daarvan, op grond van artikel 1.19 van de Waterschapsverordening Stichtse Rijnlanden 2024 kan worden besloten tot het instellen van een vaarverbod;</text:p>
              </text:list-item>
            </text:list>
            <text:p text:style-name="al">Gelet op:</text:p>
            <text:list text:style-name="id1-3-2-1-1-6">
              <text:list-item text:style-override="id1-3-2-1-1-6-1">
                <text:number>-</text:number>
                <text:p text:style-name="al">artikel 19.0 van de Omgevingswet;</text:p>
              </text:list-item>
              <text:list-item text:style-override="id1-3-2-1-1-6-2">
                <text:number>-</text:number>
                <text:p text:style-name="al">artikelen 1.18 en 1.19 van de Waterschapsverordening Hoogheemraadschap De Stichtse Rijnlan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Een vaarverbod in te stellen voor alle scheepvaartverkeer (beroeps- en recreatievaart) op de Leidsche Rijn, tussen gemaal De Aanvoerder en de Haanwijkersluis, ingaande dinsdag 30 juni 2026 om 6.00 uur.</text:p>
              </text:list-item>
              <text:list-item text:style-override="id1-3-2-2-1-3-2">
                <text:number>2.</text:number>
                <text:p text:style-name="al">Indien nodig Sluis Bodegraven (Oude Rijn) te stremmen en bij stremming scheepvaart op bloktijden voor zover mogelijk te schutten.</text:p>
              </text:list-item>
              <text:list-item text:style-override="id1-3-2-2-1-3-3">
                <text:number>3.</text:number>
                <text:p text:style-name="al">Dit besluit in te trekken wanneer de Beraadsgroep KWA en DKW, bestaande uit een directeur (of vertegenwoordiger hiervan) van alle in het Waterakkoord genoemde partijen, heeft besloten tot stopzetten van de uitvoeringsfase op grond van de omstandigheden als genoemd in artikel 2 van het waterakkoord KWA en DKW en de getroffen maatregelen zijn opgeheven.</text:p>
              </text:list-item>
              <text:list-item text:style-override="id1-3-2-2-1-3-4">
                <text:number>4.</text:number>
                <text:p text:style-name="al">Dit besluit treedt in werking op 30 juni 2026 om 6:00 uur en wordt bekendgemaakt in het Waterschapsblad.</text:p>
              </text:list-item>
              <text:list-item text:style-override="id1-3-2-2-1-3-5">
                <text:number>5.</text:number>
                <text:p text:style-name="al">Dit besluit blijft van kracht totdat het college van dijkgraaf en hoogheemraden dit besluit neemt.</text:p>
              </text:list-item>
            </text:list>
          </text:section>
        </text:section>
        <text:section text:name="regeling-sluiting_id1-3-2-3" text:style-name="regeling-sluiting">
          <text:section text:name="ondertekening_id1-3-2-3-1">
            <text:p><text:span text:style-name="functie">Aldus vastgesteld door de dijkgraaf d.d. 26 juni 2026,</text:span></text:p>
            <text:p><text:span text:style-name="functie">Dijkgraaf, J.C.H.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DC.source">artikel 19.0 van de Omgevingswet]|[1.0:c:BWBR0037885&amp;artikel=19.0&amp;g=2026-06-04</meta:user-defined>
    <meta:user-defined meta:name="DC.source">artikelen 1.18 en 1.19 van de Waterschapsverordening Hoogheemraadschap De Stichtse Rijnlanden]|[https://lokaleregelgeving.overheid.nl/CVDR707248/7#chp_1__subchp_1.8__art_1.18</meta:user-defined>
    <meta:user-defined meta:name="DCTERMS.alternative">Vaarverbod Leidsche Rij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Instellen ‘Vaarverbod Leidsche Rijn’</meta:user-defined>
    <meta:user-defined meta:name="DCTERMS.W3CDTF/DCTERMS.available">2026-06-26</meta:user-defined>
    <meta:user-defined meta:name="DCTERMS.W3CDTF/OVERHEIDop.jaargang">2026</meta:user-defined>
    <meta:user-defined meta:name="OVERHEIDop.publicationIssue">16995</meta:user-defined>
    <meta:user-defined meta:name="OVERHEIDop.betreftRegeling">CVDR763599_1</meta:user-defined>
    <meta:user-defined meta:name="OVERHEIDop.WsbID/DC.identifier">wsb-2026-16995</meta:user-defined>
    <meta:user-defined meta:name="xs:date/OVERHEIDop.startdatum">2026-06-30</meta:user-defined>
    <meta:user-defined meta:name="OVERHEIDop.versieInformatie"/>
  </office:meta>
</office:document-meta>
</file>