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buiten behandeling laten aanvraag omgevingsvergunning voor het aanpassen van het kruispunt Stationsstraat - Sint Walburg ivm herontwikkeling stationsomgeving ter plaatse van Sint Walburg te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de aanvraag voor een omgevingsvergunning voor het aanpassen van het kruispunt Stationsstraat - Sint Walburg ivm herontwikkeling stationsomgeving ter plaatse van Sint Walburg te Zetten buiten behandeling gelaten. 
</text:p>
            <text:p text:style-name="common-al">Zaaknummer: 332992
</text:p>
            <text:p text:style-name="common-al">DSO verzoeknummer: 2026052001418
</text:p>
            <text:p text:style-name="common-al">Start bezwaartermijn: 27-06-2026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6994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6994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6994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32992</meta:user-defined>
    <meta:user-defined meta:name="DCTERMS.abstract">het aanpassen van het kruispunt Stationsstraat - Sint Walburg ivm herontwikkeling stationsomgeving ter plaatse van Sint Walburg te Zetten</meta:user-defined>
    <dc:language>nl</dc:language>
    <meta:user-defined meta:name="OVERHEIDop.locatietype/OVERHEIDop.gebiedsmarkering">Vlak</meta:user-defined>
    <meta:user-defined meta:name="DC.title">Waterschap Rivierenland - buiten behandeling laten aanvraag omgevingsvergunning voor het aanpassen van het kruispunt Stationsstraat - Sint Walburg ivm herontwikkeling stationsomgeving ter plaatse van Sint Walburg te Zetten</meta:user-defined>
    <meta:user-defined meta:name="DCTERMS.W3CDTF/DCTERMS.available">2026-06-30</meta:user-defined>
    <meta:user-defined meta:name="DCTERMS.W3CDTF/OVERHEIDop.jaargang">2026</meta:user-defined>
    <meta:user-defined meta:name="OVERHEIDop.publicationIssue">16994</meta:user-defined>
    <meta:user-defined meta:name="OVERHEIDop.WsbID/DC.identifier">wsb-2026-16994</meta:user-defined>
    <meta:user-defined meta:name="OVERHEIDop.versieInformatie"/>
  </office:meta>
</office:document-meta>
</file>