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lopen, het verwijderen van een dam en de aanleg van 2 dammen bij Zuid Zijperweg 77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2-2026
				</text:p>
            <text:p text:style-name="common-al">
            <text:span text:style-name="nadrukvet"> Zaaknummer: </text:span> 20260626217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16</meta:user-defined>
    <meta:user-defined meta:name="DCTERMS.abstract">het dempen en graven van waterlopen, het verwijderen van een dam en de aanleg van 2 dammen bij Zuid Zijperweg 77 in Wieringer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dempen en graven van waterlopen, het verwijderen van een dam en de aanleg van 2 dammen bij Zuid Zijperweg 77 in Wieringerwaard</meta:user-defined>
    <meta:user-defined meta:name="DCTERMS.W3CDTF/DCTERMS.available">2026-06-30</meta:user-defined>
    <meta:user-defined meta:name="DCTERMS.W3CDTF/OVERHEIDop.jaargang">2026</meta:user-defined>
    <meta:user-defined meta:name="OVERHEIDop.publicationIssue">16993</meta:user-defined>
    <meta:user-defined meta:name="OVERHEIDop.WsbID/DC.identifier">wsb-2026-16993</meta:user-defined>
    <meta:user-defined meta:name="OVERHEIDop.versieInformatie"/>
  </office:meta>
</office:document-meta>
</file>