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woning in de beschermingszone van de regionale waterkering ter plaatse van Oudkerkseweg 47 te Giessenburg sectie H nummer 2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woning in de beschermingszone van de regionale waterkering ter plaatse van Oudkerkseweg 47 te Giessenburg sectie H nummer 287. 
</text:p>
            <text:p text:style-name="common-al">Zaaknummer: 329593
</text:p>
            <text:p text:style-name="common-al">DSO verzoeknummer: 2026042000061
</text:p>
            <text:p text:style-name="common-al">Start bezwaartermijn: 2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593</meta:user-defined>
    <meta:user-defined meta:name="DCTERMS.abstract">het slopen en bouwen van een woning in de beschermingszone van de regionale waterkering ter plaatse van Oudkerkseweg 47 te Giessenburg H 287</meta:user-defined>
    <dc:language>nl</dc:language>
    <meta:user-defined meta:name="OVERHEIDop.locatietype/OVERHEIDop.gebiedsmarkering">Vlak</meta:user-defined>
    <meta:user-defined meta:name="DC.title">Waterschap Rivierenland - verlenen omgevingsvergunning voor het slopen en bouwen van een woning in de beschermingszone van de regionale waterkering ter plaatse van Oudkerkseweg 47 te Giessenburg sectie H nummer 287</meta:user-defined>
    <meta:user-defined meta:name="DCTERMS.W3CDTF/DCTERMS.available">2026-06-30</meta:user-defined>
    <meta:user-defined meta:name="DCTERMS.W3CDTF/OVERHEIDop.jaargang">2026</meta:user-defined>
    <meta:user-defined meta:name="OVERHEIDop.publicationIssue">16990</meta:user-defined>
    <meta:user-defined meta:name="OVERHEIDop.WsbID/DC.identifier">wsb-2026-16990</meta:user-defined>
    <meta:user-defined meta:name="OVERHEIDop.versieInformatie"/>
  </office:meta>
</office:document-meta>
</file>