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lagedruk gasleiding ter plaatse van Zuiddijk 4 in Herking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1-01-2026 13:00 en geregistreerd onder zaaknummer  VTH202601-045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99</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99</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99</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1-0458</meta:user-defined>
    <meta:user-defined meta:name="DCTERMS.abstract">het leggen van een lagedruk gasleiding ter plaatse van Zuiddijk 4 in Herkingen</meta:user-defined>
    <dc:language>nl</dc:language>
    <meta:user-defined meta:name="OVERHEIDop.locatietype/OVERHEIDop.gebiedsmarkering">Vlak</meta:user-defined>
    <meta:user-defined meta:name="DC.title">Kennisgeving aanvraag omgevingsvergunning voor het leggen van een lagedruk gasleiding ter plaatse van Zuiddijk 4 in Herkingen</meta:user-defined>
    <meta:user-defined meta:name="DCTERMS.W3CDTF/DCTERMS.available">2026-01-26</meta:user-defined>
    <meta:user-defined meta:name="DCTERMS.W3CDTF/OVERHEIDop.jaargang">2026</meta:user-defined>
    <meta:user-defined meta:name="OVERHEIDop.publicationIssue">1699</meta:user-defined>
    <meta:user-defined meta:name="OVERHEIDop.WsbID/DC.identifier">wsb-2026-1699</meta:user-defined>
    <meta:user-defined meta:name="OVERHEIDop.versieInformatie"/>
  </office:meta>
</office:document-meta>
</file>