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peilverhoging door het aanleggen van een dam met duiker en een stuw nabij Houtendijk 9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6-2026
				</text:p>
            <text:p text:style-name="common-al">
            <text:span text:style-name="nadrukvet"> Zaaknummer: </text:span> 2026040719949
				</text:p>
            <text:p text:style-name="common-al">
            <text:span text:style-name="nadrukvet"> Besluitkenmerk: </text:span> 9999000012794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98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0719949</meta:user-defined>
    <meta:user-defined meta:name="DCTERMS.abstract">het realiseren van een peilverhoging door het aanleggen van een dam met duiker en een stuw nabij Houtendijk 9 in Schoor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realiseren van een peilverhoging door het aanleggen van een dam met duiker en een stuw nabij Houtendijk 9 in Schoorl</meta:user-defined>
    <meta:user-defined meta:name="DCTERMS.W3CDTF/DCTERMS.available">2026-06-30</meta:user-defined>
    <meta:user-defined meta:name="DCTERMS.W3CDTF/OVERHEIDop.jaargang">2026</meta:user-defined>
    <meta:user-defined meta:name="OVERHEIDop.publicationIssue">16988</meta:user-defined>
    <meta:user-defined meta:name="OVERHEIDop.WsbID/DC.identifier">wsb-2026-16988</meta:user-defined>
    <meta:user-defined meta:name="OVERHEIDop.versieInformatie"/>
  </office:meta>
</office:document-meta>
</file>