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de beschoeiing en steiger ter plaatse van Lekdijk 322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de beschoeiing en steiger ter plaatse van Lekdijk 322 te Nieuw-Lekkerland 
</text:p>
            <text:p text:style-name="common-al">Zaaknummer: 337194
</text:p>
            <text:p text:style-name="common-al">DSO verzoeknummer: 2026062200441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194</meta:user-defined>
    <meta:user-defined meta:name="DCTERMS.abstract">het vernieuwen van de beschoeiing en steiger ter plaatse van Lekdijk 322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de beschoeiing en steiger ter plaatse van Lekdijk 322 te Nieuw-Lekkerland</meta:user-defined>
    <meta:user-defined meta:name="DCTERMS.W3CDTF/DCTERMS.available">2026-06-30</meta:user-defined>
    <meta:user-defined meta:name="DCTERMS.W3CDTF/OVERHEIDop.jaargang">2026</meta:user-defined>
    <meta:user-defined meta:name="OVERHEIDop.publicationIssue">16986</meta:user-defined>
    <meta:user-defined meta:name="OVERHEIDop.WsbID/DC.identifier">wsb-2026-16986</meta:user-defined>
    <meta:user-defined meta:name="OVERHEIDop.versieInformatie"/>
  </office:meta>
</office:document-meta>
</file>