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dam met duiker en plaatsen van een nieuwe dam met duiker en het afvoeren van hemelwater vanaf nieuw verhard oppervlak ter plaatse van het perceel Middenweg 1a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dam met duiker en plaatsen van een nieuwe dam met duiker en het afvoeren van hemelwater vanaf nieuw verhard oppervlak ter plaatse van het perceel Middenweg 1a te Andel. 
</text:p>
            <text:p text:style-name="common-al">Zaaknummer: 324768
</text:p>
            <text:p text:style-name="common-al">DSO verzoeknummer: 2026022701792
</text:p>
            <text:p text:style-name="common-al">Start bezwaartermijn: 29-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768</meta:user-defined>
    <meta:user-defined meta:name="DCTERMS.abstract">het aanleggen van dam met duiker in primair water en verbreden secundair water tbv compensatie toename verhard oppervlak tpv de Middenweg 1a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dam met duiker en plaatsen van een nieuwe dam met duiker en het afvoeren van hemelwater vanaf nieuw verhard oppervlak ter plaatse van het perceel Middenweg 1a te Andel</meta:user-defined>
    <meta:user-defined meta:name="DCTERMS.W3CDTF/DCTERMS.available">2026-06-30</meta:user-defined>
    <meta:user-defined meta:name="DCTERMS.W3CDTF/OVERHEIDop.jaargang">2026</meta:user-defined>
    <meta:user-defined meta:name="OVERHEIDop.publicationIssue">16985</meta:user-defined>
    <meta:user-defined meta:name="OVERHEIDop.WsbID/DC.identifier">wsb-2026-16985</meta:user-defined>
    <meta:user-defined meta:name="OVERHEIDop.versieInformatie"/>
  </office:meta>
</office:document-meta>
</file>