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bouwen van een woning ter plaatse van Lekdijk 63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bouwen van een woning ter plaatse van Lekdijk 63 te Ravenswaaij 
</text:p>
            <text:p text:style-name="common-al">Zaaknummer: 337183
</text:p>
            <text:p text:style-name="common-al">DSO verzoeknummer: 2026062301401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183</meta:user-defined>
    <meta:user-defined meta:name="DCTERMS.abstract">het herbouwen van een woning ter plaatse van Lekdijk 63 te Ravenswaaij</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bouwen van een woning ter plaatse van Lekdijk 63 te Ravenswaaij</meta:user-defined>
    <meta:user-defined meta:name="DCTERMS.W3CDTF/DCTERMS.available">2026-06-30</meta:user-defined>
    <meta:user-defined meta:name="DCTERMS.W3CDTF/OVERHEIDop.jaargang">2026</meta:user-defined>
    <meta:user-defined meta:name="OVERHEIDop.publicationIssue">16982</meta:user-defined>
    <meta:user-defined meta:name="OVERHEIDop.WsbID/DC.identifier">wsb-2026-16982</meta:user-defined>
    <meta:user-defined meta:name="OVERHEIDop.versieInformatie"/>
  </office:meta>
</office:document-meta>
</file>