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ijdelijk plaatsen van 6 kunstobjecten in de buurt van de St. Jansbeek in park Sonsbeek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tijdelijk plaatsen van 6 kunstobjecten in de buurt van de St. Jansbeek</text:p>
            <text:p text:style-name="common-al">Locatie: Park Sonsbeek Arnhem</text:p>
            <text:p text:style-name="common-al">Zaaknummer: DSO2026031002103</text:p>
            <text:p text:style-name="common-al">Datum bekendmaking besluit: 26 jun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97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7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7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tijdelijk plaatsen van 6 kunstobjecten in de buurt van de St. Jansbeek in park Sonsbeek in Arnhem</meta:user-defined>
    <meta:user-defined meta:name="DCTERMS.W3CDTF/DCTERMS.available">2026-06-30</meta:user-defined>
    <meta:user-defined meta:name="DCTERMS.W3CDTF/OVERHEIDop.jaargang">2026</meta:user-defined>
    <meta:user-defined meta:name="OVERHEIDop.publicationIssue">16978</meta:user-defined>
    <meta:user-defined meta:name="OVERHEIDop.WsbID/DC.identifier">wsb-2026-16978</meta:user-defined>
    <meta:user-defined meta:name="OVERHEIDop.versieInformatie"/>
  </office:meta>
</office:document-meta>
</file>