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beschoeiing ter plaatse van Heust 18a te Maas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beschoeiing ter plaatse van Heust 18a te Maasdriel 
</text:p>
            <text:p text:style-name="common-al">Zaaknummer: 337186
</text:p>
            <text:p text:style-name="common-al">DSO verzoeknummer: 2026062301440
</text:p>
            <text:p text:style-name="common-al">Ontvangst aanvraag: 23-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97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7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7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186</meta:user-defined>
    <meta:user-defined meta:name="DCTERMS.abstract">het aanbrengen van een beschoeiing ter plaatse van Heust 18a te Maasdr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beschoeiing ter plaatse van Heust 18a te Maasdriel</meta:user-defined>
    <meta:user-defined meta:name="DCTERMS.W3CDTF/DCTERMS.available">2026-06-30</meta:user-defined>
    <meta:user-defined meta:name="DCTERMS.W3CDTF/OVERHEIDop.jaargang">2026</meta:user-defined>
    <meta:user-defined meta:name="OVERHEIDop.publicationIssue">16976</meta:user-defined>
    <meta:user-defined meta:name="OVERHEIDop.WsbID/DC.identifier">wsb-2026-16976</meta:user-defined>
    <meta:user-defined meta:name="OVERHEIDop.versieInformatie"/>
  </office:meta>
</office:document-meta>
</file>