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natuurvriendelijke oever in primair water 003146 aan de achterzijde van perceel Laageindseweg 15 te Gellicum, Deil sectie P nummer 18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natuurvriendelijke oever in primair water 003146 aan de achterzijde van perceel Laageindseweg 15 te Gellicum, Deil sectie P nummer 180. 
</text:p>
            <text:p text:style-name="common-al">Zaaknummer: 328087
</text:p>
            <text:p text:style-name="common-al">DSO verzoeknummer: 2026040301565
</text:p>
            <text:p text:style-name="common-al">Start bezwaartermijn: 27-06-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9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087</meta:user-defined>
    <meta:user-defined meta:name="DCTERMS.abstract">het realiseren van een natuurvriendelijke oever in primair water 003146 aan de achterzijde van perceel Laageindseweg 15 te Gellicum, Deil P 1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natuurvriendelijke oever in primair water 003146 aan de achterzijde van perceel Laageindseweg 15 te Gellicum, Deil sectie P nummer 180</meta:user-defined>
    <meta:user-defined meta:name="DCTERMS.W3CDTF/DCTERMS.available">2026-06-30</meta:user-defined>
    <meta:user-defined meta:name="DCTERMS.W3CDTF/OVERHEIDop.jaargang">2026</meta:user-defined>
    <meta:user-defined meta:name="OVERHEIDop.publicationIssue">16975</meta:user-defined>
    <meta:user-defined meta:name="OVERHEIDop.WsbID/DC.identifier">wsb-2026-16975</meta:user-defined>
    <meta:user-defined meta:name="OVERHEIDop.versieInformatie"/>
  </office:meta>
</office:document-meta>
</file>