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aanbrengen van verharding (reconstructie fietspad) ter hoogte van kruising Havendreef-Mesurier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aanbrengen van verharding (reconstructie fietspad) ter hoogte van kruising Havendreef-Mesurierpad te Almere. De zaak is geregistreerd onder zaaknummer 1018751.</text:p>
            <text:p text:style-name="common-al">De omgevingsvergunning is op 25-06-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97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7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7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51</meta:user-defined>
    <meta:user-defined meta:name="DCTERMS.abstract">aanvraag vergunning (W): aanbrengen verharding (reconstructie fietspad), thv kruising Havendreef-Mesurierpad, Almere</meta:user-defined>
    <dc:language>nl</dc:language>
    <meta:user-defined meta:name="OVERHEIDop.locatietype/OVERHEIDop.gebiedsmarkering">Vlak</meta:user-defined>
    <meta:user-defined meta:name="DC.title">Waterschap Zuiderzeeland – kennisgeving omgevingsvergunning Omgevingswet voor het   aanbrengen van verharding (reconstructie fietspad) ter hoogte van kruising Havendreef-Mesurierpad te Almere</meta:user-defined>
    <meta:user-defined meta:name="DCTERMS.W3CDTF/DCTERMS.available">2026-06-30</meta:user-defined>
    <meta:user-defined meta:name="DCTERMS.W3CDTF/OVERHEIDop.jaargang">2026</meta:user-defined>
    <meta:user-defined meta:name="OVERHEIDop.publicationIssue">16974</meta:user-defined>
    <meta:user-defined meta:name="OVERHEIDop.WsbID/DC.identifier">wsb-2026-16974</meta:user-defined>
    <meta:user-defined meta:name="OVERHEIDop.versieInformatie"/>
  </office:meta>
</office:document-meta>
</file>