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Gerberastraat 46 2431XN Noorden - AGV - AGV2026-0026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AGV2026-002689. Het betreft een wijziging van de vergunning met zaaknummer WN2023-006888, ter hoogte van Gerberastraat 46 2431XN Noorden.</text:p>
            <text:p text:style-name="common-al">Deze vergunning is verzonden op 26-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689</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96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6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6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689</meta:user-defined>
    <meta:user-defined meta:name="DCTERMS.abstract">Omgevingsvergunning water, Provinciehuis Zuid-Holland, ter hoogte van Gerberastraat 46 in Noo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Gerberastraat 46 2431XN Noorden - AGV - AGV2026-002689</meta:user-defined>
    <meta:user-defined meta:name="DCTERMS.W3CDTF/DCTERMS.available">2026-06-30</meta:user-defined>
    <meta:user-defined meta:name="DCTERMS.W3CDTF/OVERHEIDop.jaargang">2026</meta:user-defined>
    <meta:user-defined meta:name="OVERHEIDop.publicationIssue">16968</meta:user-defined>
    <meta:user-defined meta:name="OVERHEIDop.WsbID/DC.identifier">wsb-2026-16968</meta:user-defined>
    <meta:user-defined meta:name="OVERHEIDop.versieInformatie"/>
  </office:meta>
</office:document-meta>
</file>