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Noord 33 1422XX Uithoorn - AGV - AGV2026-0025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Noord 33 1422XX Uithoorn.</text:p>
            <text:p text:style-name="common-al">Het betreft de volgende activiteit(en):</text:p>
            <text:p text:style-name="common-al">het aanleggen van een waterleiding en het plaatsen van een walkast</text:p>
            <text:p text:style-name="common-al">Deze vergunning is verzonden op 26-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50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96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01</meta:user-defined>
    <meta:user-defined meta:name="DCTERMS.abstract">Omgevingsvergunning Water, E-Harbour Uithoorn B.V., ter hoogte van Amsteldijk-Noord 33 in Ui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dijk-Noord 33 1422XX Uithoorn - AGV - AGV2026-002501</meta:user-defined>
    <meta:user-defined meta:name="DCTERMS.W3CDTF/DCTERMS.available">2026-06-30</meta:user-defined>
    <meta:user-defined meta:name="DCTERMS.W3CDTF/OVERHEIDop.jaargang">2026</meta:user-defined>
    <meta:user-defined meta:name="OVERHEIDop.publicationIssue">16967</meta:user-defined>
    <meta:user-defined meta:name="OVERHEIDop.WsbID/DC.identifier">wsb-2026-16967</meta:user-defined>
    <meta:user-defined meta:name="OVERHEIDop.versieInformatie"/>
  </office:meta>
</office:document-meta>
</file>