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en verwijderen van tijdelijke mobiele toiletten en vlaggen langs watergang Oude IJssel ter hoogte van Koppelweg 20-22 en Koppenberg te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 juni 2026 en geregistreerd onder zaaknummer DSO202606250100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plaatsen en verwijderen van tijdelijke mobiele toiletten en vlaggen langs watergang Oude IJssel ter hoogte van Koppelweg 20-22 en Koppenberg te Doesburg.</meta:user-defined>
    <meta:user-defined meta:name="DCTERMS.W3CDTF/DCTERMS.available">2026-06-30</meta:user-defined>
    <meta:user-defined meta:name="DCTERMS.W3CDTF/OVERHEIDop.jaargang">2026</meta:user-defined>
    <meta:user-defined meta:name="OVERHEIDop.publicationIssue">16965</meta:user-defined>
    <meta:user-defined meta:name="OVERHEIDop.WsbID/DC.identifier">wsb-2026-16965</meta:user-defined>
    <meta:user-defined meta:name="OVERHEIDop.versieInformatie"/>
  </office:meta>
</office:document-meta>
</file>