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watervergunning met kenmerk WRIJVERG-2-94184 voor het herinrichten van het watersysteem op het oude BAT-terrein aan de Kerkstraat te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6 en geregistreerd onder zaaknummer DSO202606240165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wijzigen van de watervergunning met kenmerk WRIJVERG-2-94184 voor het herinrichten van het watersysteem op het oude BAT-terrein aan de Kerkstraat te Zevenaar.</meta:user-defined>
    <meta:user-defined meta:name="DCTERMS.W3CDTF/DCTERMS.available">2026-06-30</meta:user-defined>
    <meta:user-defined meta:name="DCTERMS.W3CDTF/OVERHEIDop.jaargang">2026</meta:user-defined>
    <meta:user-defined meta:name="OVERHEIDop.publicationIssue">16964</meta:user-defined>
    <meta:user-defined meta:name="OVERHEIDop.WsbID/DC.identifier">wsb-2026-16964</meta:user-defined>
    <meta:user-defined meta:name="OVERHEIDop.versieInformatie"/>
  </office:meta>
</office:document-meta>
</file>