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en aanbrengen van grond en het lozen van grondwater ter hoogte van Westzeedijk 202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7361, verzenddatum 19 juni 2026)</text:p>
            <text:p text:style-name="common-al"/>
            <text:p text:style-name="common-al">Het hoogheemraadschap heeft een omgevingsvergunning voor een wateractiviteit verleend.</text:p>
            <text:p text:style-name="common-al">De omgevingsvergunning gaat over de volgende activiteiten:</text:p>
            <text:p text:style-name="common-al">- Aanbrengen van grond op een waterkering;</text:p>
            <text:p text:style-name="common-al">- Verwijderen van grond uit waterkering.</text:p>
            <text:p text:style-name="common-al"/>
            <text:p text:style-name="common-al">De activiteiten worden uitgevoerd ter hoogte van Westzeedijk 202 in gemeente Rotterdam.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96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6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6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1189</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verwijderen en aanbrengen van grond en het lozen van grondwater ter hoogte van Westzeedijk 202 in Rotterdam</meta:user-defined>
    <meta:user-defined meta:name="DCTERMS.W3CDTF/DCTERMS.available">2026-06-30</meta:user-defined>
    <meta:user-defined meta:name="DCTERMS.W3CDTF/OVERHEIDop.jaargang">2026</meta:user-defined>
    <meta:user-defined meta:name="OVERHEIDop.publicationIssue">16963</meta:user-defined>
    <meta:user-defined meta:name="OVERHEIDop.WsbID/DC.identifier">wsb-2026-16963</meta:user-defined>
    <meta:user-defined meta:name="OVERHEIDop.versieInformatie"/>
  </office:meta>
</office:document-meta>
</file>