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5185 voor het dempen van 2 sloten, het graven van een nieuwe sloot en hetverbreden van een bestaande sloot ter hoogte van Hoogtlaan te Noordwijk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dempen van 2 sloten, het graven van een nieuwe sloot en het</text:p>
            <text:p text:style-name="common-al">verbreden van een bestaande sloot ter hoogte van Hoogtlaan te Noordwijkerhout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5-06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96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645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5185 voor het dempen van 2 sloten, het graven van een nieuwe sloot en hetverbreden van een bestaande sloot ter hoogte van Hoogtlaan te Noordwijkerhout.</meta:user-defined>
    <meta:user-defined meta:name="DCTERMS.W3CDTF/DCTERMS.available">2026-06-30</meta:user-defined>
    <meta:user-defined meta:name="DCTERMS.W3CDTF/OVERHEIDop.jaargang">2026</meta:user-defined>
    <meta:user-defined meta:name="OVERHEIDop.publicationIssue">16962</meta:user-defined>
    <meta:user-defined meta:name="OVERHEIDop.WsbID/DC.identifier">wsb-2026-16962</meta:user-defined>
    <meta:user-defined meta:name="OVERHEIDop.versieInformatie"/>
  </office:meta>
</office:document-meta>
</file>