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6234 voor de aanleg van een duiker ter hoogte van Schulpweg 60 te Noordwijk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aanleg van een duiker ter hoogte van Schulpweg 60 te Noordwijkerhout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4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96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645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6234 voor de aanleg van een duiker ter hoogte van Schulpweg 60 te Noordwijkerhout.</meta:user-defined>
    <meta:user-defined meta:name="DCTERMS.W3CDTF/DCTERMS.available">2026-06-30</meta:user-defined>
    <meta:user-defined meta:name="DCTERMS.W3CDTF/OVERHEIDop.jaargang">2026</meta:user-defined>
    <meta:user-defined meta:name="OVERHEIDop.publicationIssue">16961</meta:user-defined>
    <meta:user-defined meta:name="OVERHEIDop.WsbID/DC.identifier">wsb-2026-16961</meta:user-defined>
    <meta:user-defined meta:name="OVERHEIDop.versieInformatie"/>
  </office:meta>
</office:document-meta>
</file>