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75386 Bekendmaking Vergunning Omgevingswet voor een wateractiviteit Verlengen dam met duiker in b-water BERE-0311 in de buurt van Mr. van Hasseltweg 2 in Hoogeloo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verlengen van een dam met duiker in b-water BERE-0311 in de buurt van Mr. van Hasseltweg 2 in Hoogeloo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96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6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6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75386</meta:user-defined>
    <meta:user-defined meta:name="DCTERMS.abstract">Verlengen dam met duiker in b-water BERE-0311 Mr. van Hasseltweg 2 in Hoogelo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375386 Bekendmaking Vergunning Omgevingswet voor een wateractiviteit Verlengen dam met duiker in b-water BERE-0311 in de buurt van Mr. van Hasseltweg 2 in Hoogeloon</meta:user-defined>
    <meta:user-defined meta:name="DCTERMS.W3CDTF/DCTERMS.available">2026-06-30</meta:user-defined>
    <meta:user-defined meta:name="OVERHEIDop.externeBijlage">Besluit|exb-2026-22849</meta:user-defined>
    <meta:user-defined meta:name="DCTERMS.W3CDTF/OVERHEIDop.jaargang">2026</meta:user-defined>
    <meta:user-defined meta:name="OVERHEIDop.publicationIssue">16960</meta:user-defined>
    <meta:user-defined meta:name="OVERHEIDop.WsbID/DC.identifier">wsb-2026-16960</meta:user-defined>
    <meta:user-defined meta:name="OVERHEIDop.versieInformatie"/>
  </office:meta>
</office:document-meta>
</file>