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twee vissenbossen in een secundaire waterloop nabij Ooievaarslaan in Land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0-01-2026 16:20
				</text:p>
            <text:p text:style-name="common-al">
            <text:span text:style-name="nadrukvet"> Zaaknummer: </text:span> 202601201735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9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2017356</meta:user-defined>
    <meta:user-defined meta:name="DCTERMS.abstract">het plaatsen van twee vissenbossen in een secundaire waterloop nabij Ooievaarslaan in Landsme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twee vissenbossen in een secundaire waterloop nabij Ooievaarslaan in Landsmeer</meta:user-defined>
    <meta:user-defined meta:name="DCTERMS.W3CDTF/DCTERMS.available">2026-01-26</meta:user-defined>
    <meta:user-defined meta:name="DCTERMS.W3CDTF/OVERHEIDop.jaargang">2026</meta:user-defined>
    <meta:user-defined meta:name="OVERHEIDop.publicationIssue">1696</meta:user-defined>
    <meta:user-defined meta:name="OVERHEIDop.WsbID/DC.identifier">wsb-2026-1696</meta:user-defined>
    <meta:user-defined meta:name="OVERHEIDop.versieInformatie"/>
  </office:meta>
</office:document-meta>
</file>