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uitvoeren van groot onderhoud aan de rijbaan ter hoogte van Eemmeerdijk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uitvoeren van groot onderhoud aan de rijbaan ter hoogte van Eemmeerdijk te Zeewolde. De zaak is geregistreerd onder zaaknummer 1018705.</text:p>
            <text:p text:style-name="common-al">De omgevingsvergunning is op 26-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05</meta:user-defined>
    <meta:user-defined meta:name="DCTERMS.abstract">aanvraag vergunning (W): uitvoeren groot onderhoud rijbaan Eemmeerdijk, Zeewolde</meta:user-defined>
    <dc:language>nl</dc:language>
    <meta:user-defined meta:name="OVERHEIDop.locatietype/OVERHEIDop.gebiedsmarkering">Vlak</meta:user-defined>
    <meta:user-defined meta:name="DC.title">Waterschap Zuiderzeeland – kennisgeving omgevingsvergunning Omgevingswet voor het uitvoeren van groot onderhoud aan de rijbaan ter hoogte van Eemmeerdijk te Zeewolde</meta:user-defined>
    <meta:user-defined meta:name="DCTERMS.W3CDTF/DCTERMS.available">2026-06-30</meta:user-defined>
    <meta:user-defined meta:name="DCTERMS.W3CDTF/OVERHEIDop.jaargang">2026</meta:user-defined>
    <meta:user-defined meta:name="OVERHEIDop.publicationIssue">16956</meta:user-defined>
    <meta:user-defined meta:name="OVERHEIDop.WsbID/DC.identifier">wsb-2026-16956</meta:user-defined>
    <meta:user-defined meta:name="OVERHEIDop.versieInformatie"/>
  </office:meta>
</office:document-meta>
</file>