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een boring nabij Spuistraat 427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een boring nabij Spuistraat 427 in Ridderkerk.</text:p>
            <text:p text:style-name="common-al">Zaaknummer: VTH202603-0873</text:p>
            <text:p text:style-name="common-al">Start bezwaartermijn (6 weken): 30-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5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5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5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873</meta:user-defined>
    <meta:user-defined meta:name="DCTERMS.abstract">het uitvoeren van een boring nabij Spuistraat 427 in Ridderkerk</meta:user-defined>
    <dc:language>nl</dc:language>
    <meta:user-defined meta:name="OVERHEIDop.locatietype/OVERHEIDop.gebiedsmarkering">Vlak</meta:user-defined>
    <meta:user-defined meta:name="DC.title">Waterschap Hollandse Delta - watervergunning voor het uitvoeren van een boring nabij Spuistraat 427 in Ridderkerk.</meta:user-defined>
    <meta:user-defined meta:name="DCTERMS.W3CDTF/DCTERMS.available">2026-06-30</meta:user-defined>
    <meta:user-defined meta:name="DCTERMS.W3CDTF/OVERHEIDop.jaargang">2026</meta:user-defined>
    <meta:user-defined meta:name="OVERHEIDop.publicationIssue">16954</meta:user-defined>
    <meta:user-defined meta:name="OVERHEIDop.WsbID/DC.identifier">wsb-2026-16954</meta:user-defined>
    <meta:user-defined meta:name="OVERHEIDop.versieInformatie"/>
  </office:meta>
</office:document-meta>
</file>